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8cm" fo:margin-top="0cm" fo:margin-bottom="0cm" table:align="center" style:writing-mode="lr-tb"/>
    </style:style>
    <style:style style:name="Таблица1.A" style:family="table-column">
      <style:table-column-properties style:column-width="8.283cm"/>
    </style:style>
    <style:style style:name="Таблица1.B" style:family="table-column">
      <style:table-column-properties style:column-width="9.3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53cm" fo:margin-left="1.492cm" fo:margin-top="0cm" fo:margin-bottom="0cm" table:align="left" style:writing-mode="lr-tb"/>
    </style:style>
    <style:style style:name="Таблица2.A" style:family="table-column">
      <style:table-column-properties style:column-width="0.99cm"/>
    </style:style>
    <style:style style:name="Таблица2.B" style:family="table-column">
      <style:table-column-properties style:column-width="11.261cm"/>
    </style:style>
    <style:style style:name="Таблица2.C" style:family="table-column">
      <style:table-column-properties style:column-width="1.499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1.75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Таблица2.A5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Times New Roman" fo:font-size="14pt" officeooo:paragraph-rsid="001c3545" style:font-size-asian="14pt" style:language-asian="ru" style:country-asian="RU" style:font-size-complex="14pt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1.533cm"/>
        </style:tab-stops>
      </style:paragraph-properties>
      <style:text-properties fo:font-size="12pt" fo:font-weight="bold" officeooo:paragraph-rsid="001cb2a7" style:font-size-asian="12pt" style:font-weight-asian="bold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Times New Roman" fo:font-size="12pt" fo:font-weight="bold" officeooo:paragraph-rsid="001c3545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c3545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c3545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c3545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5pt" fo:font-weight="bold" officeooo:paragraph-rsid="001c3545" style:font-name-asian="Times New Roman1" style:font-size-asian="15pt" style:language-asian="ru" style:country-asian="RU" style:font-weight-asian="bold" style:font-name-complex="Times New Roman1" style:font-size-complex="12pt" style:language-complex="ru" style:country-complex="RU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c3545" style:font-name-asian="Times New Roman1" style:font-size-asian="14pt" style:language-asian="ru" style:country-asian="RU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c3545" style:font-name-asian="Times New Roman1" style:font-size-asian="14pt" style:language-asian="ru" style:country-asian="RU" style:font-weight-asian="bold" style:font-name-complex="Times New Roman1" style:language-complex="ru" style:country-complex="RU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fo:font-weight="bold" officeooo:rsid="001c3545" officeooo:paragraph-rsid="001c3545" style:font-name-asian="Times New Roman1" style:font-size-asian="14pt" style:language-asian="ru" style:country-asian="RU" style:font-weight-asian="bold" style:font-name-complex="Times New Roman1" style:language-complex="ru" style:country-complex="RU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c3545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c3545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33cm"/>
        </style:tab-stops>
      </style:paragraph-properties>
      <style:text-properties fo:font-size="12pt" fo:font-weight="bold" officeooo:paragraph-rsid="001cb2a7" style:font-size-asian="12pt" style:font-weight-asian="bold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33cm"/>
        </style:tab-stops>
      </style:paragraph-properties>
      <style:text-properties fo:font-size="12pt" fo:font-weight="bold" officeooo:paragraph-rsid="001cb2a7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33cm"/>
        </style:tab-stops>
      </style:paragraph-properties>
      <style:text-properties fo:font-size="12pt" officeooo:paragraph-rsid="001cb2a7" style:font-size-asian="12pt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33cm"/>
        </style:tab-stops>
      </style:paragraph-properties>
      <style:text-properties fo:font-size="12pt" officeooo:rsid="001d8580" officeooo:paragraph-rsid="001d8580" style:font-size-asian="12pt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33cm"/>
        </style:tab-stops>
      </style:paragraph-properties>
      <style:text-properties fo:font-size="12pt" officeooo:rsid="001ed14b" officeooo:paragraph-rsid="001ed14b" style:font-size-asian="12pt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33cm"/>
        </style:tab-stops>
      </style:paragraph-properties>
      <style:text-properties fo:font-size="12pt" officeooo:rsid="002124e0" officeooo:paragraph-rsid="002124e0" style:font-size-asian="12pt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33cm"/>
        </style:tab-stops>
      </style:paragraph-properties>
      <style:text-properties fo:font-size="12pt" officeooo:rsid="00214672" officeooo:paragraph-rsid="00214672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33cm"/>
        </style:tab-stops>
      </style:paragraph-properties>
      <style:text-properties fo:font-size="12pt" officeooo:rsid="00214672" officeooo:paragraph-rsid="00221f23" style:font-size-asian="12pt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33cm"/>
        </style:tab-stops>
      </style:paragraph-properties>
      <style:text-properties fo:font-size="12pt" officeooo:rsid="00214672" officeooo:paragraph-rsid="0023a4bf" style:font-size-asian="12pt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33cm"/>
        </style:tab-stops>
      </style:paragraph-properties>
      <style:text-properties fo:font-size="12pt" officeooo:rsid="00214672" officeooo:paragraph-rsid="00282721" style:font-size-asian="12pt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33cm"/>
        </style:tab-stops>
      </style:paragraph-properties>
      <style:text-properties fo:font-size="12pt" officeooo:rsid="0023a4bf" officeooo:paragraph-rsid="0023a4bf" style:font-size-asian="12pt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33cm"/>
        </style:tab-stops>
      </style:paragraph-properties>
      <style:text-properties fo:font-size="12pt" officeooo:rsid="00273e5b" officeooo:paragraph-rsid="00273e5b" style:font-size-asian="12pt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33cm"/>
        </style:tab-stops>
      </style:paragraph-properties>
      <style:text-properties fo:font-size="12pt" officeooo:rsid="00282721" officeooo:paragraph-rsid="00282721" style:font-size-asian="12pt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33cm"/>
        </style:tab-stops>
      </style:paragraph-properties>
      <style:text-properties fo:font-size="12pt" fo:font-style="normal" fo:font-weight="normal" officeooo:rsid="0026c5d5" officeooo:paragraph-rsid="0026c5d5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33cm"/>
        </style:tab-stops>
      </style:paragraph-properties>
      <style:text-properties fo:font-size="12pt" fo:language="ru" fo:country="RU" officeooo:rsid="00214672" officeooo:paragraph-rsid="00221f23" style:font-size-asian="12pt" style:font-size-complex="12pt" style:language-complex="ar" style:country-complex="SA"/>
    </style:style>
    <style:style style:name="P28" style:family="paragraph" style:parent-style-name="No_20_Spacing">
      <style:paragraph-properties fo:margin-top="0cm" fo:margin-bottom="0cm" style:contextual-spacing="false" fo:line-height="100%"/>
      <style:text-properties fo:font-size="12pt" fo:font-weight="bold" officeooo:paragraph-rsid="001cb2a7" style:font-size-asian="12pt" style:font-weight-asian="bold" style:font-size-complex="12pt"/>
    </style:style>
    <style:style style:name="P29" style:family="paragraph" style:parent-style-name="No_20_Spacing">
      <style:paragraph-properties fo:margin-top="0cm" fo:margin-bottom="0cm" style:contextual-spacing="false" fo:line-height="100%"/>
      <style:text-properties fo:font-size="12pt" officeooo:paragraph-rsid="00271666" style:font-size-asian="12pt" style:font-size-complex="12pt"/>
    </style:style>
    <style:style style:name="P30" style:family="paragraph" style:parent-style-name="Standard">
      <style:paragraph-properties fo:margin-left="1.124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1c3545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1" style:family="paragraph" style:parent-style-name="Standard">
      <style:paragraph-properties fo:margin-left="1.124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c3545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left="1.124cm" fo:margin-right="0cm" fo:margin-top="0cm" fo:margin-bottom="0cm" style:contextual-spacing="false" fo:line-height="100%" fo:text-align="center" style:justify-single-word="false" fo:text-indent="0cm" style:auto-text-indent="false"/>
      <style:text-properties style:text-position="super 58%" style:font-name="Times New Roman" fo:font-size="12pt" officeooo:paragraph-rsid="001c3545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left="3.909cm" fo:margin-right="3.503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officeooo:paragraph-rsid="001c3545" style:font-name-asian="Times New Roman1" style:font-size-asian="14pt" style:language-asian="ru" style:country-asian="RU" style:font-weight-asian="bold" style:font-name-complex="Times New Roman1" style:language-complex="ru" style:country-complex="RU"/>
    </style:style>
    <style:style style:name="P34" style:family="paragraph" style:parent-style-name="Standard">
      <style:paragraph-properties fo:margin-left="0cm" fo:margin-right="3.503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paragraph-rsid="001c3545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left="10.795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1c3545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left="9.252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1c3545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left="9.252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officeooo:paragraph-rsid="001c3545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text-indent="-0.3cm" style:auto-text-indent="false" fo:background-color="transparent"/>
      <style:text-properties fo:color="#00000a" loext:opacity="100%" style:font-name="Times New Roman" fo:font-size="12pt" fo:font-weight="bold" officeooo:paragraph-rsid="001c3545" style:font-name-asian="Calibri" style:font-size-asian="12pt" style:language-asian="ru" style:country-asian="RU" style:font-weight-asian="bold" style:font-name-complex="Times New Roman1" style:font-size-complex="12pt"/>
    </style:style>
    <style:style style:name="P39" style:family="paragraph" style:parent-style-name="Standard">
      <style:paragraph-properties fo:margin-left="7.86cm" fo:margin-right="0cm" fo:text-align="justify" style:justify-single-word="false" fo:text-indent="0cm" style:auto-text-indent="false"/>
      <style:text-properties fo:font-size="11.5pt" fo:font-weight="bold" officeooo:paragraph-rsid="001c3545" style:font-size-asian="11.5pt" style:font-weight-asian="bold"/>
    </style:style>
    <style:style style:name="P40" style:family="paragraph" style:parent-style-name="Standard" style:master-page-name="">
      <style:paragraph-properties fo:margin-left="7.86cm" fo:margin-right="0cm" fo:text-align="justify" style:justify-single-word="false" fo:text-indent="0cm" style:auto-text-indent="false" style:page-number="auto"/>
      <style:text-properties fo:font-size="11.5pt" fo:font-weight="bold" officeooo:paragraph-rsid="001c3545" style:font-size-asian="11.5pt" style:font-weight-asian="bold"/>
    </style:style>
    <style:style style:name="P41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font-size="12pt" officeooo:paragraph-rsid="001c3545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color="#00000a" loext:opacity="100%" style:font-name="Times New Roman" fo:font-size="12pt" fo:font-weight="normal" officeooo:paragraph-rsid="001c3545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Times New Roman" fo:font-size="12pt" officeooo:paragraph-rsid="001c3545" fo:background-color="#ffffff" style:font-name-asian="Calibri" style:font-size-asian="12pt" style:font-name-complex="Times New Roman1" style:font-size-complex="12pt"/>
    </style:style>
    <style:style style:name="P4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2pt" fo:font-weight="normal" officeooo:paragraph-rsid="001c3545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/>
      <style:text-properties fo:color="#00000a" loext:opacity="100%" style:font-name="Times New Roman" fo:font-size="12pt" fo:font-weight="normal" officeooo:paragraph-rsid="001cb2a7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1.533cm"/>
        </style:tab-stops>
      </style:paragraph-properties>
      <style:text-properties fo:font-size="12pt" fo:font-weight="bold" officeooo:paragraph-rsid="001cb2a7" style:font-size-asian="12pt" style:font-weight-asian="bold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1c3545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.533cm"/>
        </style:tab-stops>
      </style:paragraph-properties>
      <style:text-properties style:font-name="Times New Roman" fo:font-size="12pt" officeooo:paragraph-rsid="001ed14b" style:font-size-asian="12pt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.533cm"/>
        </style:tab-stops>
      </style:paragraph-properties>
      <style:text-properties style:font-name="Times New Roman" fo:font-size="12pt" fo:language="ru" fo:country="RU" fo:font-style="italic" fo:font-weight="bold" officeooo:rsid="00271666" officeooo:paragraph-rsid="0027166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0" style:family="paragraph" style:parent-style-name="Heading_20_1">
      <style:paragraph-properties fo:margin-left="0cm" fo:margin-right="0cm" fo:margin-top="0cm" fo:margin-bottom="0.282cm" style:contextual-spacing="false" fo:line-height="100%" fo:text-align="center" style:justify-single-word="false" fo:text-indent="0cm" style:auto-text-indent="false"/>
      <style:text-properties fo:color="#00000a" loext:opacity="100%" style:font-name="Times New Roman" fo:font-size="12pt" fo:language="ru" fo:country="RU" fo:font-style="normal" fo:font-weight="bold" officeooo:rsid="0023a4bf" officeooo:paragraph-rsid="0023a4bf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P51" style:family="paragraph" style:parent-style-name="Heading_20_1">
      <style:paragraph-properties fo:margin-left="0cm" fo:margin-right="0cm" fo:margin-top="0cm" fo:margin-bottom="0.282cm" style:contextual-spacing="false" fo:line-height="100%" fo:text-align="center" style:justify-single-word="false" fo:text-indent="0cm" style:auto-text-indent="false"/>
      <style:text-properties fo:color="#00000a" loext:opacity="100%" style:font-name="Times New Roman" fo:font-size="12pt" fo:language="ru" fo:country="RU" fo:font-style="normal" fo:font-weight="bold" officeooo:rsid="0023a4bf" officeooo:paragraph-rsid="0023a4b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2" style:family="paragraph" style:parent-style-name="Standard">
      <loext:graphic-properties draw:fill-color="#ffffff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>
        <style:tab-stops>
          <style:tab-stop style:position="1.533cm"/>
        </style:tab-stops>
      </style:paragraph-properties>
      <style:text-properties fo:color="#000000" loext:opacity="100%" style:font-name="Times New Roman" fo:font-size="12pt" officeooo:paragraph-rsid="00271666" style:font-name-asian="Times New Roman1" style:font-size-asian="12pt" style:language-asian="ru" style:country-asian="RU" style:font-name-complex="Times New Roman1" style:font-size-complex="12pt"/>
    </style:style>
    <style:style style:name="P53" style:family="paragraph" style:parent-style-name="Standard">
      <loext:graphic-properties draw:fill-color="#ffffff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>
        <style:tab-stops>
          <style:tab-stop style:position="1.533cm"/>
        </style:tab-stops>
      </style:paragraph-properties>
      <style:text-properties fo:color="#000000" loext:opacity="100%" style:font-name="Times New Roman" fo:font-size="12pt" officeooo:paragraph-rsid="00273e5b" style:font-name-asian="Times New Roman1" style:font-size-asian="12pt" style:language-asian="ru" style:country-asian="RU" style:font-name-complex="Times New Roman1" style:font-size-complex="12pt"/>
    </style:style>
    <style:style style:name="P54" style:family="paragraph" style:parent-style-name="Standard">
      <loext:graphic-properties draw:fill-color="#ffffff"/>
      <style:paragraph-properties fo:margin-left="0cm" fo:margin-right="0cm" fo:margin-top="0cm" fo:margin-bottom="0.265cm" style:contextual-spacing="false" style:line-height-at-least="0.212cm" fo:text-align="center" style:justify-single-word="false" fo:orphans="2" fo:widows="2" fo:text-indent="0cm" style:auto-text-indent="false">
        <style:tab-stops>
          <style:tab-stop style:position="1.533cm"/>
        </style:tab-stops>
      </style:paragraph-properties>
      <style:text-properties fo:color="#000000" loext:opacity="100%" style:font-name="Times New Roman" fo:font-size="12pt" fo:font-style="italic" fo:font-weight="bold" officeooo:paragraph-rsid="00273e5b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55" style:family="paragraph" style:parent-style-name="Standard">
      <loext:graphic-properties draw:fill-color="#ffffff"/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>
        <style:tab-stops>
          <style:tab-stop style:position="1.533cm"/>
        </style:tab-stops>
      </style:paragraph-properties>
      <style:text-properties fo:color="#000000" loext:opacity="100%" style:font-name="Times New Roman" fo:font-size="12pt" fo:font-style="italic" fo:font-weight="bold" officeooo:paragraph-rsid="00273e5b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56" style:family="paragraph" style:parent-style-name="Table_20_Paragraph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officeooo:paragraph-rsid="001cb2a7"/>
    </style:style>
    <style:style style:name="P57" style:family="paragraph" style:parent-style-name="Table_20_Paragraph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officeooo:paragraph-rsid="001cb2a7"/>
    </style:style>
    <style:style style:name="P58" style:family="paragraph" style:parent-style-name="Table_20_Paragraph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officeooo:paragraph-rsid="001cb2a7"/>
    </style:style>
    <style:style style:name="P59" style:family="paragraph" style:parent-style-name="Standard">
      <style:paragraph-properties fo:margin-top="0cm" fo:margin-bottom="0.265cm" style:contextual-spacing="false" fo:line-height="100%"/>
    </style:style>
    <style:style style:name="P60" style:family="paragraph" style:parent-style-name="Standard">
      <style:paragraph-properties fo:margin-top="0cm" fo:margin-bottom="0.265cm" style:contextual-spacing="false" fo:line-height="100%" fo:text-align="start" style:justify-single-word="false"/>
    </style:style>
    <style:style style:name="P61" style:family="paragraph" style:parent-style-name="Standard">
      <style:paragraph-properties fo:margin-top="0cm" fo:margin-bottom="0.265cm" style:contextual-spacing="false" fo:line-height="100%"/>
      <style:text-properties fo:language="ru" fo:country="RU"/>
    </style:style>
    <style:style style:name="P62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3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officeooo:paragraph-rsid="00271666" style:font-name-asian="Times New Roman1" style:font-size-asian="12pt" style:language-asian="ru" style:country-asian="RU" style:font-name-complex="Times New Roman1" style:font-size-complex="12pt"/>
    </style:style>
    <style:style style:name="P64" style:family="paragraph" style:parent-style-name="Standard">
      <style:paragraph-properties fo:margin-top="0cm" fo:margin-bottom="0.265cm" style:contextual-spacing="false" fo:line-height="100%" fo:text-align="center" style:justify-single-word="false"/>
      <style:text-properties fo:color="#000000" loext:opacity="100%" style:font-name="Times New Roman" fo:font-size="12pt" fo:font-style="italic" fo:font-weight="bold" officeooo:paragraph-rsid="00271666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65" style:family="paragraph" style:parent-style-name="Standard">
      <style:paragraph-properties fo:margin-top="0cm" fo:margin-bottom="0.265cm" style:contextual-spacing="false" fo:line-height="100%" fo:text-align="center" style:justify-single-word="false"/>
      <style:text-properties fo:color="#000000" loext:opacity="100%" style:font-name="Times New Roman" fo:font-size="12pt" fo:font-style="italic" fo:font-weight="bold" officeooo:paragraph-rsid="00273e5b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66" style:family="paragraph" style:parent-style-name="Standard">
      <style:paragraph-properties fo:margin-top="0cm" fo:margin-bottom="0.265cm" style:contextual-spacing="false" fo:line-height="100%" fo:text-align="center" style:justify-single-word="false"/>
      <style:text-properties fo:color="#000000" loext:opacity="100%" style:font-name="Times New Roman" fo:font-size="12pt" fo:font-style="italic" style:text-underline-style="none" fo:font-weight="bold" officeooo:paragraph-rsid="00273e5b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67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ru" fo:country="RU" officeooo:rsid="00273e5b" officeooo:paragraph-rsid="00273e5b" style:font-name-asian="Times New Roman1" style:font-size-asian="12pt" style:language-asian="ru" style:country-asian="RU" style:font-name-complex="Times New Roman1" style:font-size-complex="12pt"/>
    </style:style>
    <style:style style:name="P68" style:family="paragraph" style:parent-style-name="List_20_Paragraph" style:list-style-name="WWNum18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/>
      <style:text-properties style:font-name="Times New Roman" fo:font-size="12pt" officeooo:paragraph-rsid="001c3545" style:font-size-asian="12pt" style:font-name-complex="Times New Roman1" style:font-size-complex="12pt"/>
    </style:style>
    <style:style style:name="P69" style:family="paragraph" style:parent-style-name="List_20_Paragraph" style:list-style-name="WWNum18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fo:background-color="transparent"/>
      <style:text-properties style:font-name="Times New Roman" fo:font-size="12pt" officeooo:paragraph-rsid="001c3545" style:font-size-asian="12pt" style:font-name-complex="Times New Roman1" style:font-size-complex="12pt"/>
    </style:style>
    <style:style style:name="P70" style:family="paragraph" style:parent-style-name="List_20_Paragraph" style:list-style-name="WWNum19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23a4bf" style:font-name-asian="Times New Roman1" style:font-size-asian="12pt" style:font-weight-asian="normal" style:font-name-complex="Times New Roman1" style:font-size-complex="12pt" style:font-weight-complex="normal"/>
    </style:style>
    <style:style style:name="P71" style:family="paragraph" style:parent-style-name="List_20_Paragraph" style:list-style-name="WWNum19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3d969" style:font-size-asian="12pt" style:font-name-complex="Times New Roman1" style:font-size-complex="12pt"/>
    </style:style>
    <style:style style:name="P72" style:family="paragraph" style:parent-style-name="List_20_Paragraph" style:list-style-name="WWNum19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2pt" fo:font-style="normal" fo:font-weight="normal" officeooo:paragraph-rsid="0023a4bf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73" style:family="paragraph" style:parent-style-name="List_20_Paragraph" style:list-style-name="WWNum19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2pt" fo:font-style="normal" fo:font-weight="normal" officeooo:paragraph-rsid="0023d969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74" style:family="paragraph" style:parent-style-name="Standard" style:list-style-name="WWNum19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2pt" fo:font-style="normal" fo:font-weight="normal" officeooo:paragraph-rsid="0023a4bf" style:font-name-asian="Calibri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75" style:family="paragraph" style:parent-style-name="Standard" style:list-style-name="WWNum19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2pt" fo:font-style="italic" fo:font-weight="bold" officeooo:paragraph-rsid="0023a4bf" style:font-name-asian="Times New Roman1" style:font-size-asian="12pt" style:language-asian="ru" style:country-asian="RU" style:font-style-asian="italic" style:font-weight-asian="bold" style:font-name-complex="Times New Roman1" style:font-size-complex="12pt" style:font-weight-complex="normal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language-complex="ru" style:country-complex="RU"/>
    </style:style>
    <style:style style:name="T2" style:family="text">
      <style:text-properties style:font-name="Times New Roman" fo:font-size="14pt" fo:font-weight="bold" officeooo:rsid="0019f4a0" style:font-name-asian="Times New Roman1" style:font-size-asian="14pt" style:language-asian="ru" style:country-asian="RU" style:font-weight-asian="bold" style:font-name-complex="Times New Roman1" style:language-complex="ru" style:country-complex="RU"/>
    </style:style>
    <style:style style:name="T3" style:family="text">
      <style:text-properties style:font-name="Times New Roman" fo:font-size="14pt" fo:font-weight="bold" officeooo:rsid="001c3545" style:font-name-asian="Times New Roman1" style:font-size-asian="14pt" style:language-asian="ru" style:country-asian="RU" style:font-weight-asian="bold" style:font-name-complex="Times New Roman1" style:language-complex="ru" style:country-complex="RU"/>
    </style:style>
    <style:style style:name="T4" style:family="text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language-complex="ru" style:country-complex="RU"/>
    </style:style>
    <style:style style:name="T5" style:family="text">
      <style:text-properties style:font-name="Times New Roman" fo:font-size="14pt" fo:language="ru" fo:country="RU" fo:font-weight="bold" officeooo:rsid="0019f4a0" style:font-name-asian="Times New Roman1" style:font-size-asian="14pt" style:language-asian="ru" style:country-asian="RU" style:font-weight-asian="bold" style:font-name-complex="Times New Roman1" style:language-complex="ru" style:country-complex="RU"/>
    </style:style>
    <style:style style:name="T6" style:family="text">
      <style:text-properties style:font-name="Times New Roman" fo:font-size="14pt" fo:language="ru" fo:country="RU" fo:font-weight="bold" officeooo:rsid="001c3545" style:font-name-asian="Times New Roman1" style:font-size-asian="14pt" style:language-asian="ru" style:country-asian="RU" style:font-weight-asian="bold" style:font-name-complex="Times New Roman1" style:language-complex="ru" style:country-complex="RU"/>
    </style:style>
    <style:style style:name="T7" style:family="text">
      <style:text-properties style:font-name="Times New Roman" fo:font-weight="bold" style:font-name-asian="Calibri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style:font-name-asian="Calibri" style:font-name-complex="Times New Roman1"/>
    </style:style>
    <style:style style:name="T10" style:family="text">
      <style:text-properties style:font-name="Times New Roman" style:font-name-asian="Times New Roman1" style:language-asian="ru" style:country-asian="RU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language-asian="ru" style:country-asian="RU" style:font-name-complex="Times New Roman1"/>
    </style:style>
    <style:style style:name="T13" style:family="text">
      <style:text-properties officeooo:rsid="001c3545"/>
    </style:style>
    <style:style style:name="T14" style:family="text">
      <style:text-properties fo:language="ru" fo:country="RU" officeooo:rsid="001c3545"/>
    </style:style>
    <style:style style:name="T15" style:family="text">
      <style:text-properties fo:language="ru" fo:country="RU" fo:font-weight="normal" officeooo:rsid="0019f4a0" style:font-weight-asian="normal" style:font-weight-complex="normal"/>
    </style:style>
    <style:style style:name="T16" style:family="text">
      <style:text-properties fo:language="ru" fo:country="RU" fo:font-weight="normal" officeooo:rsid="001c3545" style:font-weight-asian="normal" style:font-weight-complex="normal"/>
    </style:style>
    <style:style style:name="T17" style:family="text">
      <style:text-properties fo:language="ru" fo:country="RU" officeooo:rsid="001cb2a7"/>
    </style:style>
    <style:style style:name="T18" style:family="text">
      <style:text-properties fo:language="ru" fo:country="RU" officeooo:rsid="0023a4bf" style:font-name-asian="Times New Roman1"/>
    </style:style>
    <style:style style:name="T19" style:family="text">
      <style:text-properties fo:letter-spacing="-0.009cm"/>
    </style:style>
    <style:style style:name="T20" style:family="text">
      <style:text-properties fo:letter-spacing="-0.009cm" fo:language="ru" fo:country="RU"/>
    </style:style>
    <style:style style:name="T21" style:family="text">
      <style:text-properties fo:letter-spacing="-0.009cm" fo:language="ru" fo:country="RU" officeooo:rsid="001cb2a7"/>
    </style:style>
    <style:style style:name="T22" style:family="text">
      <style:text-properties fo:letter-spacing="-0.014cm"/>
    </style:style>
    <style:style style:name="T23" style:family="text">
      <style:text-properties fo:letter-spacing="-0.011cm"/>
    </style:style>
    <style:style style:name="T24" style:family="text">
      <style:text-properties fo:letter-spacing="-0.005cm"/>
    </style:style>
    <style:style style:name="T25" style:family="text">
      <style:text-properties fo:letter-spacing="-0.007cm"/>
    </style:style>
    <style:style style:name="T26" style:family="text">
      <style:text-properties fo:letter-spacing="-0.012cm"/>
    </style:style>
    <style:style style:name="T27" style:family="text">
      <style:text-properties officeooo:rsid="001cb2a7"/>
    </style:style>
    <style:style style:name="T28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9" style:family="text">
      <style:text-properties fo:color="#000000" loext:opacity="100%" style:font-name="Times New Roman" fo:font-size="12pt" officeooo:rsid="00273e5b" style:font-name-asian="Times New Roman1" style:font-size-asian="12pt" style:language-asian="ru" style:country-asian="RU" style:font-name-complex="Times New Roman1" style:font-size-complex="12pt"/>
    </style:style>
    <style:style style:name="T30" style:family="text">
      <style:text-properties fo:color="#000000" loext:opacity="100%" style:font-name="Times New Roman" fo:font-size="12pt" fo:language="ru" fo:country="RU" officeooo:rsid="00271666" style:font-name-asian="Times New Roman1" style:font-size-asian="12pt" style:language-asian="ru" style:country-asian="RU" style:font-name-complex="Times New Roman1" style:font-size-complex="12pt"/>
    </style:style>
    <style:style style:name="T31" style:family="text">
      <style:text-properties fo:color="#000000" loext:opacity="100%" style:font-name="Times New Roman" fo:font-size="12pt" fo:language="ru" fo:country="RU" officeooo:rsid="00273e5b" style:font-name-asian="Times New Roman1" style:font-size-asian="12pt" style:language-asian="ru" style:country-asian="RU" style:font-name-complex="Times New Roman1" style:font-size-complex="12pt"/>
    </style:style>
    <style:style style:name="T32" style:family="text">
      <style:text-properties fo:color="#000000" loext:opacity="100%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33" style:family="text">
      <style:text-properties fo:color="#000000" loext:opacity="100%" style:font-name="Times New Roman" style:font-name-asian="Times New Roman1" style:language-asian="ru" style:country-asian="RU" style:font-name-complex="Times New Roman1"/>
    </style:style>
    <style:style style:name="T34" style:family="text">
      <style:text-properties fo:color="#000000" loext:opacity="100%" style:font-name="Times New Roman" officeooo:rsid="00271666" style:font-name-asian="Times New Roman1" style:language-asian="ru" style:country-asian="RU" style:font-name-complex="Times New Roman1"/>
    </style:style>
    <style:style style:name="T35" style:family="text">
      <style:text-properties officeooo:rsid="0023a4bf"/>
    </style:style>
    <style:style style:name="T36" style:family="text">
      <style:text-properties style:font-name-asian="Times New Roman1"/>
    </style:style>
    <style:style style:name="T37" style:family="text">
      <style:text-properties officeooo:rsid="00273e5b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Муниципальное общеобразовательное учреждение </text:p>
      <text:p text:style-name="P4">Борисоглебская средняя общеобразовательная школа № 2 </text:p>
      <text:p text:style-name="P4"/>
      <text:p text:style-name="P6"/>
      <text:p text:style-name="P6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  <text:p text:style-name="P30">УТВЕРЖДЕНО</text:p>
            <text:p text:style-name="P31">Руководитель МОУ <text:s/>БСОШ <text:s/>№ 2</text:p>
            <text:p text:style-name="P31"/>
            <text:p text:style-name="P31">__________<text:tab/>/_________________/</text:p>
            <text:p text:style-name="P32">ФИО</text:p>
            <text:p text:style-name="P31">Пр. №____ от «___» _______20___г.</text:p>
            <text:p text:style-name="P6"/>
          </table:table-cell>
        </table:table-row>
      </table:table>
      <text:p text:style-name="P6"/>
      <text:p text:style-name="P6"/>
      <text:p text:style-name="P1"/>
      <text:p text:style-name="P7"/>
      <text:p text:style-name="P6"/>
      <text:p text:style-name="P8"><text:span text:style-name="T14">АДАПТИРОВАННАЯ </text:span>РАБОЧАЯ ПРОГРАММА</text:p>
      <text:p text:style-name="P8"/>
      <text:p text:style-name="P12"><text:span text:style-name="T1">коррекционного курса: «</text:span><text:span text:style-name="T6">Развитие зрительного восприятия</text:span><text:span text:style-name="T1">»</text:span></text:p>
      <text:p text:style-name="P9"/>
      <text:p text:style-name="P12"><text:span text:style-name="T1">для </text:span><text:span text:style-name="T6">слабовидящих </text:span><text:span text:style-name="T4">обучающ</text:span><text:span text:style-name="T5">их</text:span><text:span text:style-name="T4">ся</text:span><text:span text:style-name="T1"> </text:span><text:span text:style-name="T2">1</text:span><text:span text:style-name="T1"> </text:span><text:span text:style-name="T5"><text:s/></text:span><text:span text:style-name="T1">класса (вариант </text:span><text:span text:style-name="T3">4.2</text:span><text:span text:style-name="T1">)</text:span></text:p>
      <text:p text:style-name="P9"/>
      <text:p text:style-name="P10"/>
      <text:p text:style-name="P33"/>
      <text:p text:style-name="P34"/>
      <text:p text:style-name="P6"/>
      <text:p text:style-name="P6"/>
      <text:p text:style-name="P11"/>
      <text:p text:style-name="P35">Составитель:</text:p>
      <text:p text:style-name="P36">учитель-логопед <text:s/>Кузьмина Н. Ю.</text:p>
      <text:p text:style-name="P36"/>
      <text:p text:style-name="P36"/>
      <text:p text:style-name="P36"/>
      <text:p text:style-name="P36"/>
      <text:p text:style-name="P36"/>
      <text:p text:style-name="P3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п. Борисоглебский</text:p>
      <text:p text:style-name="P3">2023 – 2024 учебный год</text:p>
      <text:p text:style-name="P40"><text:soft-page-break/>Пояснительная записка</text:p>
      <text:p text:style-name="P39"/>
      <text:p text:style-name="P56"><text:span text:style-name="T21">Адаптированная р</text:span><text:span text:style-name="T20">абочая</text:span><text:span text:style-name="T19"> программа <text:s/></text:span>коррекционного курса <text:span text:style-name="T15">«</text:span><text:span text:style-name="T16">Развитие зрительного восприятия»</text:span> направлена на коррекцию <text:s/>недостатков <text:span text:style-name="T22"><text:s/></text:span>развития<text:span text:style-name="T23"> </text:span>у<text:span text:style-name="T19"> </text:span><text:span text:style-name="T24">школьников,</text:span><text:span text:style-name="T19"> </text:span>получающих<text:span text:style-name="T25"> </text:span>образование<text:span text:style-name="T19"> </text:span>в<text:span text:style-name="T26"> </text:span>соответствии<text:span text:style-name="T23"> </text:span>с<text:span text:style-name="T25"> </text:span>требованиями ФГОС НОО <text:span text:style-name="T14">слабовидящих </text:span>обучающихся с ОВЗ и <text:span text:style-name="T24">ПрАООП </text:span>НОО<text:span text:style-name="T14"> </text:span><text:s/>(вариант <text:span text:style-name="T13">4.2</text:span>). </text:p>
      <text:p text:style-name="P43">Коррекционный курс «Развитие зрительного восприятия» направлен на формирование у слабовидящих обучающихся представлений о зрительных сенсорных эталонах, овладение способами зрительного обследования предметов и объектов окружающей действительности, выполнения предметно-практических действий на зрительной основе, развитие навыков восприятия глубины пространства и предметности восприятия, обучение способам использования нарушенного зрения в различных видах деятельности, его охраны, стабилизации, развития и повышения функциональных возможностей зрительной системы. </text:p>
      <text:p text:style-name="P41"><text:span text:style-name="T7">Цель</text:span><text:span text:style-name="T9"> - <text:s/>формирование у слабовидящих обучающихся компенсаторных навыков использования нарушенного зрения в различных видах деятельности (учебно-познавательной, ориентировочно-поисковой, социально-бытовой и др.), при обследовании предметов и объектов окружающей действительности, развитие регулирующих, контролирующих и информационно-познавательных функций зрения, а также охрана, стабилизация нарушенного зрения, профилактика его снижения и повышение функциональных возможностей зрительной системы.</text:span></text:p>
      <text:p text:style-name="P47"><text:span text:style-name="T8">Задачи </text:span><text:span text:style-name="T11">программы: </text:span></text:p>
      <text:list xml:id="list1527527181" text:style-name="WWNum18">
        <text:list-item>
          <text:p text:style-name="P68">ознакомление с ролью зрения в жизни человека, способами его охраны и поддержания;</text:p>
        </text:list-item>
        <text:list-item>
          <text:p text:style-name="P69">ознакомление с ролью нарушенного зрения в компенсации слабовидения, компенсаторными способами и приемами его использования, охраны и коррекции, профилактики ухудшения состояния зрительных функций;</text:p>
        </text:list-item>
        <text:list-item>
          <text:p text:style-name="P69">обучение способам и алгоритмам зрительного обследования предметов и объектов окружающей действительности;</text:p>
        </text:list-item>
        <text:list-item>
          <text:p text:style-name="P69">формирование компенсаторных навыков использования нарушенного зрения в различных видах деятельности (учебно-познавательной, ориентировочно-поисковой, социально-бытовой и др.);</text:p>
        </text:list-item>
        <text:list-item>
          <text:p text:style-name="P69">накопление, расширение и обогащение сенсорного опыта, развитие умений и навыков сенсорно-перцептивной деятельности;</text:p>
        </text:list-item>
        <text:list-item>
          <text:p text:style-name="P69">формирование, расширение и конкретизация зрительных предметно-пространственных представлений;</text:p>
        </text:list-item>
        <text:list-item>
          <text:p text:style-name="P69">формирование и расширение представлений о зрительных сенсорных эталонах, навыков их зрительного опознания и различения, обучение их использованию при анализе качеств и свойств предметов и объектов окружающей действительности;</text:p>
        </text:list-item>
        <text:list-item>
          <text:p text:style-name="P69">формирование точных, четких, целостных, дифференцрованных и детализированных зрительных образов объектов окружающей действительности;</text:p>
        </text:list-item>
        <text:list-item>
          <text:p text:style-name="P69">развитие восприятия глубины пространства и умения ее оценки;</text:p>
        </text:list-item>
        <text:list-item>
          <text:p text:style-name="P69">развитие навыков зрительной пространственной ориентировки;</text:p>
        </text:list-item>
        <text:list-item>
          <text:p text:style-name="P69">развитие зрительно-моторной координации;</text:p>
        </text:list-item>
        <text:list-item>
          <text:p text:style-name="P69">развитие и коррекция зрительного внимания, зрительной памяти, наглядных форм мышления;</text:p>
        </text:list-item>
        <text:list-item>
          <text:p text:style-name="P69">обучение самостоятельному использованию зрительных компенсаторных умений и навыков для установления логических и причинно-следственных связей при отражении предметно-объектного многообразия окружающего мира;</text:p>
        </text:list-item>
        <text:list-item>
          <text:p text:style-name="P69">обучение использованию осязания в помощь нарушенному зрению при обследовании предметов и объектов;</text:p>
        </text:list-item>
        <text:list-item>
          <text:p text:style-name="P68"><text:soft-page-break/>повышение уровня сенсорной готовности к школьному обучению, овладению учебными навыками, в том числе навыками письма и чтения, восприятия рисунков различных конфигураций, сюжетных картин и измерительными навыками;</text:p>
        </text:list-item>
        <text:list-item>
          <text:p text:style-name="P69">развитие понимания необходимости и воспитания привычки соблюдать рекомендации врача-офтальмолога, а также рационально использовать тифлотехнические средства оптической коррекции нарушенного зрения.</text:p>
        </text:list-item>
      </text:list>
      <text:p text:style-name="P38"/>
      <text:p text:style-name="P44"><text:span text:style-name="T11">Для слабовидящих обучающихся младшего школьного возраста характерны нарушения зрительного восприятия, которые проявляются в таких особенностях, как </text:span><text:span text:style-name="T10">снижение скорости, качества и точности зрительного восприятия, </text:span><text:span text:style-name="T12">схематизм, фрагментарность и искаженность восприятия предметов, нарушение целостности и дистантности восприятия, трудности целостного, детального и последовательного восприятия детализированных сюжетных изображений, трудности восприятия различных конфигураций рисунка, овладения графо-моторными навыками, несформированность зрительно-моторной координации, пропуск или добавление элементов в череде однородных предметов, снижение количества и качества зрительных предметно-пространственных представлений. Все эти особенности приводят к возникновению у слабовидящих обучающихся значительных затруднений </text:span><text:span text:style-name="T10">в процессе восприятия предметов и объектов окружающего мира. Среди них: трудности в определении пространственного расположения предметов, расстояния между ними, глубины пространства, в осуществлении зрительно-пространственной ориентировки, в соотнесении предметов, в восприятии движущихся объектов. Низкий уровень развития зрительного восприятия обусловливает появление у слабовидящих обучающихся специфических особенностей психофизического развития, к числу которых относятся несформированность навыков зрительной ориентировки в пространстве, зрительных предметно-пространственных представлений, бедность чувственного опыта, нечеткость, неточность, недифференцированность, а в ряде случаев, и неадекватность зрительных образов, специфические трудности в овладении двигательными навыками. Перечисленные особенности зрительного восприятия оказывают негативное влияние на их учебно-познавательную деятельность, что проявляется - развитие зрительной и общей утомляемости, </text:span><text:span text:style-name="T12">своеобразие компенсаторных способов действия, замедленность и снижение качества предметно-практических действий, выполняемых на зрительной основе, </text:span><text:span text:style-name="T10">трудности зрительного контроля, овладения измерительными навыками, связанными со зрительно-моторной координацией, зрительно-пространственным анализом и синтезом, </text:span><text:span text:style-name="T12">замедление овладения письмом и чтением.</text:span></text:p>
      <text:p text:style-name="P42">Программа коррекционного курса «Развитие зрительного восприятия» предусматривает целенаправленное, планомерное и систематическое воздействие на 3 составляющие его стороны: функциональную, мотивационную, операционную. Реализация программы курса предполагает тифлопедагогическую деятельность по комплексному решению офтальмологических, психофизиологических, психолого-педагогических и педагогических задач развития зрительного восприятия у слабовидящих обучающихся. Содержание коррекционного курса обеспечивает наличие тесных межпредметных связей с общеобразовательными предметами, курсами коррекционно-развивающей области и внеурочной деятельности. Эти связи заключаются в обеспечении возможностей для практического применения полученных умений и навыков зрительного восприятия. На коррекционных занятиях используются подгрупповая и индивидуальная формы работы. </text:p>
      <text:p text:style-name="P45"/>
      <text:p text:style-name="P57">Приведенная <text:span text:style-name="T17">адаптированная</text:span> рабочая программа рассчитана на <text:span text:style-name="T27">33</text:span> <text:span text:style-name="T17">занятия</text:span>. Форма организации логопедических занятий – индивидуальная.</text:p>
      <text:p text:style-name="P58"/>
      <text:p text:style-name="P58"/>
      <text:p text:style-name="P58"/>
      <text:p text:style-name="P58"/>
      <text:p text:style-name="P2"><text:soft-page-break/>Поурочно-тематический план</text:p>
      <text:p text:style-name="P46">1 класс</text:p>
      <text:p text:style-name="P4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3">№ п/п</text:p>
          </table:table-cell>
          <table:table-cell table:style-name="Таблица2.A1" table:number-rows-spanned="2" office:value-type="string">
            <text:p text:style-name="P14">Название раздела, </text:p>
            <text:p text:style-name="P14">темы логопедического занятия</text:p>
          </table:table-cell>
          <table:table-cell table:style-name="Таблица2.A1" table:number-rows-spanned="2" office:value-type="string">
            <text:p text:style-name="P28">Кол-во часов</text:p>
          </table:table-cell>
          <table:table-cell table:style-name="Таблица2.A1" table:number-columns-spanned="2" office:value-type="string">
            <text:p text:style-name="P14">Дата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4">по плану</text:p>
          </table:table-cell>
          <table:table-cell table:style-name="Таблица2.A1" office:value-type="string">
            <text:p text:style-name="P14">факт-и</text:p>
          </table:table-cell>
        </table:table-row>
        <table:table-row table:style-name="Таблица2.1"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29"><text:span text:style-name="T38">Диагностика. </text:span><text:s/><text:span text:style-name="T33">Выявление уровня развития зрительного восприятия </text:span><text:span text:style-name="T34">обучающихся</text:span><text:span text:style-name="T33"> на начало учебного года.</text:span></text:p>
          </table:table-cell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18">07.09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48">Комплексы зрительной гимнастики для профилактики зрительного утомления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8">14.09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5" table:number-columns-spanned="5" office:value-type="string">
            <text:p text:style-name="P49"><text:s text:c="43"/>В мире цвета (4ч.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">3</text:p>
          </table:table-cell>
          <table:table-cell table:style-name="Таблица2.A1" office:value-type="string">
            <text:p text:style-name="P62">Знакомство с цветом. Основные цвета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8">21.09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4</text:p>
          </table:table-cell>
          <table:table-cell table:style-name="Таблица2.A1" office:value-type="string">
            <text:p text:style-name="P62">Узнавание цвета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8">28.09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5</text:p>
          </table:table-cell>
          <table:table-cell table:style-name="Таблица2.A1" office:value-type="string">
            <text:p text:style-name="P62">Цветовые ряды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8">05.10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6</text:p>
          </table:table-cell>
          <table:table-cell table:style-name="Таблица2.A1" office:value-type="string">
            <text:p text:style-name="P62">Игры на сочетание цветов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8">12.10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5" table:number-columns-spanned="5" office:value-type="string">
            <text:p text:style-name="P64">Восприятие формы (3ч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">7</text:p>
          </table:table-cell>
          <table:table-cell table:style-name="Таблица2.A1" office:value-type="string">
            <text:p text:style-name="P62">Знакомство с геометрическими фигурами. Ковёр с <text:s/>орнаментом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8">19.10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8</text:p>
          </table:table-cell>
          <table:table-cell table:style-name="Таблица2.A1" office:value-type="string">
            <text:p text:style-name="P62">Чувственное восприятие формы: «Обведи фигуру по контуру», «Узнай на ощупь»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8">26.10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5" office:value-type="string">
            <text:p text:style-name="P18">9</text:p>
          </table:table-cell>
          <table:table-cell table:style-name="Таблица2.A5" office:value-type="string">
            <text:p text:style-name="P63">Игры на узнавание формы: «Найди похожие фигуры», «Из каких фигур рисунок», «Какой формы предмет».</text:p>
          </table:table-cell>
          <table:table-cell table:style-name="Таблица2.A5" office:value-type="string">
            <text:p text:style-name="P17">1</text:p>
          </table:table-cell>
          <table:table-cell table:style-name="Таблица2.A5" office:value-type="string">
            <text:p text:style-name="P18">09.11</text:p>
          </table:table-cell>
          <table:table-cell table:style-name="Таблица2.A5" office:value-type="string">
            <text:p text:style-name="P13"/>
          </table:table-cell>
        </table:table-row>
        <table:table-row table:style-name="Таблица2.1">
          <table:table-cell table:style-name="Таблица2.A5" table:number-columns-spanned="5" office:value-type="string">
            <text:p text:style-name="P64">Восприятие величины (2 ч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">10</text:p>
          </table:table-cell>
          <table:table-cell table:style-name="Таблица2.A1" office:value-type="string">
            <text:p text:style-name="P62">Восприятие параметра величины: большой – маленький, высокий – низкий, длинный короткий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8">16.11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11</text:p>
          </table:table-cell>
          <table:table-cell table:style-name="Таблица2.A1" office:value-type="string">
            <text:p text:style-name="P60"><text:span text:style-name="T28">Восприятие параметра толщины: толстый -</text:span><text:span text:style-name="T30"> </text:span><text:span text:style-name="T28">тонкий; ширины: узкий – широкий: сравнение, упорядочивание, измерение.</text:span>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8">23.11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5" table:number-columns-spanned="5" office:value-type="string">
            <text:p text:style-name="P64">Восприятие пространства (4ч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">12</text:p>
          </table:table-cell>
          <table:table-cell table:style-name="Таблица2.A1" office:value-type="string">
            <text:p text:style-name="P62">Я и мое тело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8">30.11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13</text:p>
          </table:table-cell>
          <table:table-cell table:style-name="Таблица2.A1" office:value-type="string">
            <text:p text:style-name="P62">Ориентировка на своем теле: лево-право, верх-низ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8">07.12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14</text:p>
          </table:table-cell>
          <table:table-cell table:style-name="Таблица2.A1" office:value-type="string">
            <text:p text:style-name="P62">Восприятие направления: влево-вправо, вверх-вниз; справа, слева, впереди, позади; впереди справа, впереди слева; вверху справа, вверху слева; правее, левее, выше, ниже, близко, далеко; друг за другом, рядом, около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8">14.12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15</text:p>
          </table:table-cell>
          <table:table-cell table:style-name="Таблица2.A1" office:value-type="string">
            <text:p text:style-name="P62">Восприятие направления: посередине, между, у, над, под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8">21.12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5" table:number-columns-spanned="5" office:value-type="string">
            <text:p text:style-name="P64">Восприятие количественных соотношений (1ч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">16</text:p>
          </table:table-cell>
          <table:table-cell table:style-name="Таблица2.A1" office:value-type="string">
            <text:p text:style-name="P52">Один - много, больше - меньше, равно, столько же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8">28.12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5" table:number-columns-spanned="5" office:value-type="string">
            <text:p text:style-name="P54">Восприятие времени (3ч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">17</text:p>
          </table:table-cell>
          <table:table-cell table:style-name="Таблица2.A1" office:value-type="string">
            <text:p text:style-name="P62">Части суток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9">11.01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8">18</text:p>
          </table:table-cell>
          <table:table-cell table:style-name="Таблица2.A1" office:value-type="string">
            <text:p text:style-name="P62">Времена года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9">18.01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19</text:p>
          </table:table-cell>
          <table:table-cell table:style-name="Таблица2.A1" office:value-type="string">
            <text:p text:style-name="P62">Чувство времени. Определение времени по часам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27">25.01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5" table:number-columns-spanned="5" office:value-type="string">
            <text:p text:style-name="P66">Восприятие свойств предметов (3ч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4">20</text:p>
          </table:table-cell>
          <table:table-cell table:style-name="Таблица2.A1" office:value-type="string">
            <text:p text:style-name="P62">Восприятие температуры и тяжести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25">01.02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21</text:p>
          </table:table-cell>
          <table:table-cell table:style-name="Таблица2.A1" office:value-type="string">
            <text:p text:style-name="P62">Восприятие поверхности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20"><text:span text:style-name="T37">12</text:span>.02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22</text:p>
          </table:table-cell>
          <table:table-cell table:style-name="Таблица2.A1" office:value-type="string">
            <text:p text:style-name="P62">Восприятие вкуса и запаха.</text:p>
            <text:p text:style-name="P62">Восприятие звука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20">15.02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5" table:number-columns-spanned="5" office:value-type="string">
            <text:p text:style-name="P65">Восприятие целостного предмета (2ч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">23</text:p>
          </table:table-cell>
          <table:table-cell table:style-name="Таблица2.A1" office:value-type="string">
            <text:p text:style-name="P53">Игра на конструирование предметов и изображений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22">22.02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24</text:p>
          </table:table-cell>
          <table:table-cell table:style-name="Таблица2.A1" office:value-type="string">
            <text:p text:style-name="P53">Игра на узнавание предметов и изображений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22">29.02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5" table:number-columns-spanned="5" office:value-type="string">
            <text:p text:style-name="P55">Формирование зрительных представлений по темам (9ч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">25</text:p>
          </table:table-cell>
          <table:table-cell table:style-name="Таблица2.A1" office:value-type="string">
            <text:p text:style-name="P62">Фрукты: яблоко, груша. Овощи: помидор, огурец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20">07.03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26</text:p>
          </table:table-cell>
          <table:table-cell table:style-name="Таблица2.A1" office:value-type="string">
            <text:p text:style-name="P62">Продукты питания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20">14.03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27</text:p>
          </table:table-cell>
          <table:table-cell table:style-name="Таблица2.A1" office:value-type="string">
            <text:p text:style-name="P67">Транспорт. Наземный транспорт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20">28.03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28</text:p>
          </table:table-cell>
          <table:table-cell table:style-name="Таблица2.A1" office:value-type="string">
            <text:p text:style-name="P61"><text:span text:style-name="T28">Мой </text:span><text:span text:style-name="T29">поселок Борисоглебский.</text:span><text:span text:style-name="T28"> Мой дом – моя семья. Занятия людей.</text:span>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21">04.04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29</text:p>
          </table:table-cell>
          <table:table-cell table:style-name="Таблица2.A1" office:value-type="string">
            <text:p text:style-name="P62">Мебель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21">11.04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30</text:p>
          </table:table-cell>
          <table:table-cell table:style-name="Таблица2.A1" office:value-type="string">
            <text:p text:style-name="P62">Одежда. Части одежды. Обувь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21">18.04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31</text:p>
          </table:table-cell>
          <table:table-cell table:style-name="Таблица2.A1" office:value-type="string">
            <text:p text:style-name="P59"><text:span text:style-name="T28">Домашние и дикие животные . Птицы</text:span><text:span text:style-name="T29">.</text:span>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21">2<text:span text:style-name="T35">5</text:span>.04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8">32</text:p>
          </table:table-cell>
          <table:table-cell table:style-name="Таблица2.A1" office:value-type="string">
            <text:p text:style-name="P62">Посуда. Виды посуды. Уход за посудой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23">02.05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5" office:value-type="string">
            <text:p text:style-name="P18">33</text:p>
          </table:table-cell>
          <table:table-cell table:style-name="Таблица2.A5" office:value-type="string">
            <text:p text:style-name="P59"><text:span text:style-name="T32">Диагностика</text:span><text:span text:style-name="T28">. Выявление уровня развития зрительного восприятия </text:span><text:span text:style-name="T31">обучающихся</text:span><text:span text:style-name="T28"> на конец учебного года.</text:span></text:p>
          </table:table-cell>
          <table:table-cell table:style-name="Таблица2.A5" office:value-type="string">
            <text:p text:style-name="P25">1</text:p>
          </table:table-cell>
          <table:table-cell table:style-name="Таблица2.A5" office:value-type="string">
            <text:p text:style-name="P19"><text:s/>16.05</text:p>
          </table:table-cell>
          <table:table-cell table:style-name="Таблица2.A5" office:value-type="string">
            <text:p text:style-name="P13"/>
          </table:table-cell>
        </table:table-row>
      </table:table>
      <text:h text:style-name="P50" text:outline-level="1"/>
      <text:h text:style-name="P51" text:outline-level="1">Планируемые результаты освоения курса «Развитие зрительного восприятия»</text:h>
      <text:list xml:id="list4058726068" text:style-name="WWNum19">
        <text:list-item>
          <text:p text:style-name="P74"><text:span text:style-name="T18">Освоение п</text:span><text:span text:style-name="T36">рием</text:span><text:span text:style-name="T18">ов</text:span><text:span text:style-name="T36"> рационального <text:s/>и дозирован</text:span><text:span text:style-name="T18">ного</text:span><text:span text:style-name="T36"> использования нарушенного зрения, профилактики зрительного утомления</text:span></text:p>
        </text:list-item>
        <text:list-item>
          <text:p text:style-name="P70">развитие зрительно-моторной координации;</text:p>
          <text:p text:style-name="P75">Слабовидящий обучающийся научится:</text:p>
        </text:list-item>
        <text:list-item>
          <text:p text:style-name="P72">выполнять упр. по снятию зрительного утомления, повышению тонуса глаз;</text:p>
        </text:list-item>
        <text:list-item>
          <text:p text:style-name="P73">выполнять простые содружественные движения глаз и рук;</text:p>
        </text:list-item>
        <text:list-item>
          <text:p text:style-name="P73">ориентироваться на <text:s/>листе бумаги (находить вверх, низ, середину листа, нужную клетку и линейку);</text:p>
        </text:list-item>
        <text:list-item>
          <text:p text:style-name="P73">классифицировать печатные буквы;</text:p>
        </text:list-item>
        <text:list-item>
          <text:p text:style-name="P73">узнавать положение предмета в пространстве;</text:p>
        </text:list-item>
        <text:list-item>
          <text:p text:style-name="P71">узнавать с помощью зрения цвета, геометрические фигуры простой формы (круг, квадрат, треугольник, прямоугольник, овал), контуры, силуэты изображений окружающих предметов, простые пространственные отношения;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a" loext:opacity="100%"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ru" style:country-complex="RU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top="0cm" fo:margin-bottom="0.335cm" style:contextual-spacing="false" fo:line-height="100%" fo:text-align="center" style:justify-single-word="false" fo:orphans="0" fo:widows="0" fo:background-color="#ffffff"/>
      <style:text-properties style:font-name="Bookman Old Style" fo:font-family="'Bookman Old Style'" style:font-family-generic="roman" style:font-pitch="variable" fo:font-size="8pt" style:font-name-asian="Bookman Old Style1" style:font-family-asian="'Bookman Old Style'" style:font-family-generic-asian="system" style:font-pitch-asian="variable" style:font-size-asian="8pt" style:font-name-complex="Bookman Old Style1" style:font-family-complex="'Bookman Old Style'" style:font-family-generic-complex="system" style:font-pitch-complex="variable" style:font-size-complex="8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112%" fo:orphans="0" fo:widows="0" fo:text-indent="0.494cm" style:auto-text-indent="false" fo:background-color="#ffffff"/>
      <style:text-properties style:font-name="Bookman Old Style" fo:font-family="'Bookman Old Style'" style:font-family-generic="roman" style:font-pitch="variable" fo:font-size="9pt" style:font-name-asian="Bookman Old Style1" style:font-family-asian="'Bookman Old Style'" style:font-family-generic-asian="system" style:font-pitch-asian="variable" style:font-size-asian="9pt" style:font-name-complex="Bookman Old Style1" style:font-family-complex="'Bookman Old Style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Andale Sans UI" style:font-family-asian="'Andale Sans UI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8M24S</meta:editing-duration>
    <meta:editing-cycles>11</meta:editing-cycles>
    <meta:generator>LibreOffice/7.0.3.1$Windows_X86_64 LibreOffice_project/d7547858d014d4cf69878db179d326fc3483e082</meta:generator>
    <dc:date>2024-06-27T12:58:36.673000000</dc:date>
    <meta:document-statistic meta:table-count="2" meta:image-count="0" meta:object-count="0" meta:page-count="5" meta:paragraph-count="199" meta:word-count="1196" meta:character-count="10160" meta:non-whitespace-character-count="9118"/>
    <meta:user-defined meta:name="Info 1"/>
    <meta:user-defined meta:name="Info 2"/>
    <meta:user-defined meta:name="Info 3"/>
    <meta:user-defined meta:name="Info 4"/>
  </office:meta>
</office:document-meta>
</file>