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3.9513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" style:parent-style-name="Основнойшрифтабзаца" style:family="text">
      <style:text-properties style:font-name="Times New Roman" style:font-name-complex="Times New Roman"/>
    </style:style>
    <style:style style:name="T33" style:parent-style-name="Основнойшрифтабзаца" style:family="text">
      <style:text-properties style:font-name="Times New Roman" style:font-name-complex="Times New Roma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2" style:parent-style-name="Основнойшрифтабзаца" style:family="text">
      <style:text-properties style:font-name="Times New Roman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style:font-name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Реестр<text:s/>наставников МОУ Борисоглебской СОШ № 2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0">
            <text:p text:style-name="P11">ФИО</text:p>
          </table:table-cell>
          <table:table-cell table:style-name="TableCell12">
            <text:p text:style-name="P13">должность</text:p>
          </table:table-cell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Standard"><text:span text:style-name="T18">Жарова Елена Александровна</text:span></text:p>
          </table:table-cell>
          <table:table-cell table:style-name="TableCell19">
            <text:p text:style-name="Standard"><text:span text:style-name="T20">учитель начальных классов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Standard"><text:span text:style-name="T25">Кузьмина Наталья Юрьевна</text:span></text:p>
          </table:table-cell>
          <table:table-cell table:style-name="TableCell26">
            <text:p text:style-name="Standard"><text:span text:style-name="T27">учитель – логопед</text:span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Standard"><text:span text:style-name="T32">Вологдина Елена<text:s/></text:span><text:span text:style-name="T33">Владимировна</text:span></text:p>
          </table:table-cell>
          <table:table-cell table:style-name="TableCell34">
            <text:p text:style-name="Standard"><text:span text:style-name="T35">учитель английского языка</text:span>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Standard"><text:span text:style-name="T40">Соловьёва Ольга Сергеевна</text:span></text:p>
          </table:table-cell>
          <table:table-cell table:style-name="TableCell41">
            <text:p text:style-name="Standard"><text:span text:style-name="T42">учитель начальных классов</text:span>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Standard"><text:span text:style-name="T47">Шамрова Елена Вячеславовна</text:span></text:p>
          </table:table-cell>
          <table:table-cell table:style-name="TableCell48">
            <text:p text:style-name="Standard"><text:span text:style-name="T49">учитель начальных классов и географии</text:span></text:p>
          </table:table-cell>
        </table:table-row>
      </table:table>
      <text:p text:style-name="P50"/>
      <text:p text:style-name="P51"><text:span text:style-name="T52">Куратор наставнических пар МОУ БСОШ № 2 Вологдина Елена Владимиров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</meta:initial-creator>
    <dc:creator>Пользователь Windows</dc:creator>
    <meta:creation-date>2024-03-28T12:29:00Z</meta:creation-date>
    <dc:date>2024-03-28T12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